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/>
    </style:style>
    <style:style style:name="P4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ext_20_body">Во время этого 3 дневного тура, мы посетим Грецию, в частности городок Паралия Катерини и скальные монастыри Метеоры.</text:p>
      <text:p text:style-name="Text_20_body"> </text:p>
      <text:p text:style-name="Text_20_body">В первый день мы выезжаем из Болгарии и уже к вечеру прибываем в город Паралия Катерини . Размещение в гостинице . Осмотр города. Пляж.</text:p>
      <text:p text:style-name="Text_20_body">2 день С утра выезжаем к скальным монастырям Метеора. Осмотр этого восьмого чуда света. Фотосессии. После обеда выезжаем обратно в Паралию, где отдыхаем, ужинаем .</text:p>
      <text:p text:style-name="Text_20_body">3 день. После завтрака выезжаем обратно в Болгарию</text:p>
      <text:list text:style-name="L1">
        <text:list-item>
          <text:p text:style-name="P2">Место в автомобиле. топливо и консумативы, разработка маршрута, сопровождение русскоговорящего гида, гостиница, прохладительные напитки в дороге. </text:p>
        </text:list-item>
      </text:list>
      <text:list text:style-name="L2">
        <text:list-item>
          <text:p text:style-name="P3"><text:span text:style-name="T1">Не включено в стоимость:</text:span> Визы. Обеды и ужины, личные расходы. </text:p>
        </text:list-item>
      </text:list>
      <text:list text:style-name="L3">
        <text:list-item>
          <text:p text:style-name="P4"><text:span text:style-name="T1">Что взять с собой: </text:span>Удобную одежду и обувь. </text:p>
        </text:list-item>
      </text:list>
      <text:list text:style-name="L4">
        <text:list-item>
          <text:p text:style-name="P1"><text:span text:style-name="T1">Место начала экскурсии: </text:span>Варна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5-01-26T09:03:51</dc:date>
    <meta:editing-cycles>1</meta:editing-cycles>
    <meta:editing-duration>PT3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9" meta:word-count="110" meta:character-count="747"/>
  </office:meta>
</office:document-meta>
</file>