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/>
    </style:style>
    <style:style style:name="P4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Это новый, трехдневный маршрут, в котором мы посетим соседнюю с Болгарией Румынию.</text:p>
      <text:p text:style-name="Text_20_body">1 день. Выезжаем из Варны и после пересечения границы с Румынией прибываем в Бухарест. (Для пересечения границ необходимо иметь многоразовую визу Шенген или Болгарскую визу) Останавливаемся в отеле в центре города. Прогулка, осмотр достопримечательностей Бухареста, знакомство с местной кухней.</text:p>
      <text:p text:style-name="Text_20_body">2 день. После завтрака выезжаем в Синаю. Приехав в город, осматриваем замок Пелеш построенном в 1883 году на пути соединяйщем Трансильванию и Валахию, прогуливаемся по городу и после обеда выезжаем в Брашов, где после остановки в гостинице гуляем по старому городу, посещаем Черную церковь и ужинаем в одном из ресторанчиков.</text:p>
      <text:p text:style-name="Text_20_body">3 день. Завтракаем и выезжаем в Бран. По пути посещаем древний рыцарский замок Rasnov. Осматриваем его, дальше на очереди замок Дракулы в Бране. Осмотр замка, экскурсия, обед и после этого выезжаем в Варну.</text:p>
      <text:list text:style-name="L1">
        <text:list-item>
          <text:p text:style-name="P2"><text:span text:style-name="T1">В стоимость включено:</text:span> место в автомобиле, русскоговорящий сопровождающий, топливо, вода в дороге, отель и завтрак. </text:p>
        </text:list-item>
      </text:list>
      <text:list text:style-name="L2">
        <text:list-item>
          <text:p text:style-name="P3"><text:span text:style-name="T1">Не включено в стоимость:</text:span> визы,входные и другие билеты куда необходимо, личные расходы,обеды и ужины. </text:p>
        </text:list-item>
      </text:list>
      <text:list text:style-name="L3">
        <text:list-item>
          <text:p text:style-name="P4"><text:span text:style-name="T1">Что взять с собой: </text:span>Теплую одежду (основные экскурсии в горах) , фото и видеоаппаратуру, кредитные карты и наличные. </text:p>
        </text:list-item>
      </text:list>
      <text:list text:style-name="L4">
        <text:list-item>
          <text:p text:style-name="P1"><text:span text:style-name="T1">Место начала экскурсии: </text:span>Варна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5-01-26T09:34:43</dc:date>
    <meta:editing-cycles>2</meta:editing-cycles>
    <meta:editing-duration>PT2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8" meta:word-count="186" meta:character-count="1269"/>
  </office:meta>
</office:document-meta>
</file>